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0.5pt" fo:font-weight="bold" style:font-name-asian="Georgia1" style:font-size-asian="10.5pt" style:font-weight-asian="bold" style:font-name-complex="Georgia1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1a1a1a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1a1a1a"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6">
      <style:paragraph-properties fo:margin-left="0.5in" fo:margin-right="0in" fo:margin-top="0in" fo:margin-bottom="0.2917in" loext:contextual-spacing="false" fo:line-height="100%" fo:text-indent="-0.25in" style:auto-text-indent="false"/>
    </style:style>
    <style:style style:name="P22" style:family="paragraph" style:parent-style-name="Standard">
      <style:paragraph-properties fo:margin-top="0in" fo:margin-bottom="0.1252in" loext:contextual-spacing="false" fo:line-height="100%"/>
    </style:style>
    <style:style style:name="P23" style:family="paragraph" style:parent-style-name="Standard">
      <style:paragraph-properties fo:margin-left="2in" fo:margin-right="0in" fo:text-align="start" style:justify-single-word="false" fo:text-indent="0.5in" style:auto-text-indent="false"/>
    </style:style>
    <style:style style:name="P24" style:family="paragraph" style:parent-style-name="Standard" style:master-page-name="Standard">
      <style:paragraph-properties style:page-number="1"/>
    </style:style>
    <style:style style:name="P25" style:family="paragraph" style:parent-style-name="Heading_20_2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Georgia" fo:font-size="10.5pt" fo:font-weight="bold" style:font-name-asian="Georgia1" style:font-size-asian="10.5pt" style:font-weight-asian="bold" style:font-name-complex="Georgia1" style:font-size-complex="10.5pt"/>
    </style:style>
    <style:style style:name="T2" style:family="text"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T3" style:family="text">
      <style:text-properties fo:color="#1a1a1a" fo:font-weight="bold" style:font-weight-asian="bold"/>
    </style:style>
    <style:style style:name="T4" style:family="text">
      <style:text-properties fo:color="#1a1a1a"/>
    </style:style>
    <style:style style:name="T5" style:family="text">
      <style:text-properties fo:color="#1a1a1a" fo:background-color="#ffffff"/>
    </style:style>
    <style:style style:name="T6" style:family="text">
      <style:text-properties fo:background-color="#ffffff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P25"><text:bookmark text:name="_ve1l11b3hf0"/><text:span text:style-name="T1">Desert Speech Therapy / Christine Mulvey, MS CCC-SLP</text:span></text:p>
      <text:p text:style-name="P25"><text:bookmark text:name="_ve1l11b3hf01"/><text:span text:style-name="T1">Tucson, AZ</text:span></text:p>
      <text:p text:style-name="P25"><text:bookmark text:name="_6jndeb5liwh0"/><text:span text:style-name="T1">christine@desertspeech.com</text:span></text:p>
      <text:p text:style-name="P25"><text:bookmark text:name="_f2dkgc8o3jqo"/><text:span text:style-name="T1">(520) 565-9127</text:span></text:p>
      <text:p text:style-name="P1"/>
      <text:p text:style-name="P3"><text:span text:style-name="T2">Website Privacy Policy</text:span></text:p>
      <text:p text:style-name="P4"><text:span text:style-name="T3">Effective Date: 09/29/25</text:span></text:p>
      <text:p text:style-name="P4"><text:span text:style-name="T3">Last Updated: </text:span><text:span text:style-name="T4">10/08/25</text:span></text:p>
      <text:p text:style-name="P5"/>
      <text:p text:style-name="P4"><text:span text:style-name="T1">Desert Speech Therapy</text:span><text:span text:style-name="T4"> ("we," "our," or "us") is committed to protecting your privacy. This Privacy Policy outlines how we collect, use, and protect your information when you visit www.desertspeech.com</text:span></text:p>
      <text:p text:style-name="P5"/>
      <text:p text:style-name="P4"><text:span text:style-name="T3">Information We Collect</text:span></text:p>
      <text:p text:style-name="P4">We may collect personal information, including:</text:p>
      <text:list xml:id="list1422986328" text:style-name="WWNum1">
        <text:list-item>
          <text:p text:style-name="P8"><text:span text:style-name="T5">Name, email address, phone number (when submitted through contact forms).</text:span></text:p>
        </text:list-item>
        <text:list-item>
          <text:p text:style-name="P14"><text:span text:style-name="T5">Payment information (when purchasing services).</text:span></text:p>
        </text:list-item>
        <text:list-item>
          <text:p text:style-name="P16"><text:span text:style-name="T5">IP address, browser type, and device data (for website analytics).</text:span></text:p>
        </text:list-item>
      </text:list>
      <text:p text:style-name="P6"/>
      <text:p text:style-name="P4"><text:span text:style-name="T3">How We Use Your Information</text:span></text:p>
      <text:list xml:id="list2135548963" text:style-name="WWNum2">
        <text:list-item>
          <text:p text:style-name="P9"><text:soft-page-break/><text:span text:style-name="T6">To provide and improve our services.</text:span></text:p>
        </text:list-item>
        <text:list-item>
          <text:p text:style-name="P15"><text:span text:style-name="T6">To communicate with you (e.g., appointment reminders, responses to inquiries).</text:span></text:p>
        </text:list-item>
        <text:list-item>
          <text:p text:style-name="P15"><text:span text:style-name="T6">To process transactions securely.</text:span></text:p>
        </text:list-item>
        <text:list-item>
          <text:p text:style-name="P17"><text:span text:style-name="T6">To comply with legal requirements.</text:span></text:p>
        </text:list-item>
      </text:list>
      <text:p text:style-name="P7"/>
      <text:p text:style-name="Standard"><text:span text:style-name="T7">Cookies and Tracking Technologies</text:span></text:p>
      <text:p text:style-name="P22">We may use cookies and similar tracking technologies to enhance user experience and analyze website performance. You can control cookie settings through your browser preferences.</text:p>
      <text:p text:style-name="P7"/>
      <text:p text:style-name="Standard"><text:span text:style-name="T7">Third-Party Sharing</text:span></text:p>
      <text:p text:style-name="P22">We do not sell, trade, or rent your personal information. We may share your data with:</text:p>
      <text:list xml:id="list2332099993" text:style-name="WWNum4">
        <text:list-item>
          <text:p text:style-name="P10">Service providers (e.g., payment processors, scheduling software).</text:p>
        </text:list-item>
        <text:list-item>
          <text:p text:style-name="P18">Legal authorities when required by law.</text:p>
        </text:list-item>
      </text:list>
      <text:p text:style-name="P7"/>
      <text:p text:style-name="Standard"><text:span text:style-name="T7">Data Security</text:span></text:p>
      <text:p text:style-name="P22">We implement reasonable security measures to protect your personal information. However, no online transmission is 100% secure.</text:p>
      <text:p text:style-name="P7"/>
      <text:p text:style-name="Standard"><text:span text:style-name="T7">Your Rights</text:span></text:p>
      <text:p text:style-name="P22">Depending on your location, you may have rights to:</text:p>
      <text:list xml:id="list1730073265" text:style-name="WWNum3">
        <text:list-item>
          <text:p text:style-name="P11">Access, update, or delete your personal information.</text:p>
        </text:list-item>
        <text:list-item>
          <text:p text:style-name="P19">Opt-out of marketing communications.</text:p>
        </text:list-item>
      </text:list>
      <text:p text:style-name="P7"/>
      <text:p text:style-name="Standard"><text:soft-page-break/><text:span text:style-name="T7">Contact Us</text:span></text:p>
      <text:p text:style-name="P22">If you have questions about this Privacy Policy, contact us at info@desertspeech.co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Website Privacy Policy</text:p>
      <text:p text:style-name="P25"><text:bookmark text:name="_ve1l11b3hf02"/><text:span text:style-name="T1">Desert Speech Therapy / Christine Mulvey, MS CCC-SLP</text:span></text:p>
      <text:p text:style-name="P25"><text:bookmark text:name="_m2ckmhpwtqru"/><text:span text:style-name="T1">Tucson, AZ</text:span></text:p>
      <text:p text:style-name="P25"><text:bookmark text:name="_5z22ztk5i1ns"/><text:span text:style-name="T1">christine@desertspeech.com</text:span></text:p>
      <text:p text:style-name="P25"><text:bookmark text:name="_9ugy8rw09oew"/><text:span text:style-name="T1">(520) 565-9127</text:span></text:p>
      <text:p text:style-name="P1"/>
      <text:p text:style-name="P3"><text:span text:style-name="T2">Website Terms and Conditions</text:span></text:p>
      <text:p text:style-name="P2"><text:soft-page-break/></text:p>
      <text:p text:style-name="P4"><text:span text:style-name="T3">Effective Date: </text:span><text:span text:style-name="T4">09/27/25</text:span></text:p>
      <text:p text:style-name="P4"><text:span text:style-name="T3">Last Updated: </text:span><text:span text:style-name="T4">10/08/25</text:span></text:p>
      <text:p text:style-name="P5"/>
      <text:p text:style-name="P4"><text:span text:style-name="T4">Welcome to www.desertspeech.com. By using this website, you agree to these Terms and Conditions.</text:span></text:p>
      <text:p text:style-name="P6"/>
      <text:p text:style-name="P4"><text:span text:style-name="T3">Use of Website</text:span></text:p>
      <text:list xml:id="list1925207904" text:style-name="WWNum5">
        <text:list-item>
          <text:p text:style-name="P12"><text:span text:style-name="T5">You agree to use this site only for lawful purposes.</text:span></text:p>
        </text:list-item>
        <text:list-item>
          <text:p text:style-name="P20"><text:span text:style-name="T5">Unauthorized use, including hacking or data mining, is prohibited.</text:span></text:p>
        </text:list-item>
      </text:list>
      <text:p text:style-name="P4"><text:span text:style-name="T3">Intellectual Property</text:span></text:p>
      <text:p text:style-name="P4">All content on this website (text, graphics, logos) is owned by Desert Speech Therapy and may not be copied, reproduced, or distributed without permission.</text:p>
      <text:p text:style-name="P7"/>
      <text:p text:style-name="Standard"><text:span text:style-name="T7">Disclaimer</text:span></text:p>
      <text:list xml:id="list3405107142" text:style-name="WWNum6">
        <text:list-item>
          <text:p text:style-name="P13">The information on this website is for educational and informational purposes only.</text:p>
        </text:list-item>
        <text:list-item>
          <text:p text:style-name="P21">It does not constitute professional advice. Always consult a qualified professional for medical, speech-language, or occupational therapy concerns.</text:p>
        </text:list-item>
      </text:list>
      <text:p text:style-name="Standard"><text:span text:style-name="T7">Limitation of Liability</text:span></text:p>
      <text:p text:style-name="Standard">Desert Speech Therapy is not responsible for any losses or damages resulting from the use of this website.</text:p>
      <text:p text:style-name="P7"/>
      <text:p text:style-name="Standard"><text:span text:style-name="T7">Changes to Terms</text:span></text:p>
      <text:p text:style-name="P22">We reserve the right to update these Terms at any time. Continued use of the website constitutes acceptance of the updated terms.</text:p>
      <text:p text:style-name="P7"/>
      <text:p text:style-name="Standard"><text:soft-page-break/><text:span text:style-name="T7">Contact Us</text:span></text:p>
      <text:p text:style-name="P22">If you have any questions, contact us at info@desertspeech.com. Access, update, or delete your personal information.</text:p>
      <text:p text:style-name="P3"/>
      <text:p text:style-name="P3"/>
      <text:p text:style-name="P3"/>
      <text:p text:style-name="P3">Website Terms and Condi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56" meta:word-count="432" meta:character-count="2923" meta:non-whitespace-character-count="2562"/>
    <meta:generator>LibreOfficeDev/6.0.5.2$Linux_X86_64 LibreOffice_project/</meta:generator>
  </office:meta>
</office:document-meta>
</file>